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4D Gothic" svg:font-family="'4D Gothic', '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Standard">
      <style:paragraph-properties fo:text-align="justify" style:justify-single-word="false"/>
      <style:text-properties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style-complex="italic"/>
    </style:style>
    <style:style style:name="P4" style:family="paragraph" style:parent-style-name="Standard">
      <style:paragraph-properties style:text-autospace="none"/>
      <style:text-properties style:font-style-complex="italic"/>
    </style:style>
    <style:style style:name="P5" style:family="paragraph" style:parent-style-name="Standard" style:list-style-name="WW8Num4">
      <style:paragraph-properties style:text-autospace="none"/>
      <style:text-properties style:font-style-complex="italic"/>
    </style:style>
    <style:style style:name="P6" style:family="paragraph" style:parent-style-name="Standard" style:list-style-name="WW8Num3">
      <style:paragraph-properties style:text-autospace="none"/>
      <style:text-properties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style:text-autospace="non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style:text-autospace="none"/>
      <style:text-properties fo:font-style="italic" fo:font-weight="bold" style:font-style-asian="italic" style:font-weight-asian="bold" style:font-style-complex="italic"/>
    </style:style>
    <style:style style:name="P10" style:family="paragraph" style:parent-style-name="Standard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4">
      <style:paragraph-properties style:text-autospace="none"/>
    </style:style>
    <style:style style:name="P15" style:family="paragraph" style:parent-style-name="Standard" style:master-page-name="Pretvaranje_20_1">
      <style:paragraph-properties fo:text-align="justify" style:justify-single-word="false" style:page-number="auto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margin-left="0.635cm" fo:margin-right="0cm" fo:text-indent="0cm" style:auto-text-indent="false" style:text-autospace="none"/>
      <style:text-properties fo:font-style="italic" fo:font-weight="bold" style:font-style-asian="italic" style:font-weight-asian="bold" style:font-style-complex="italic"/>
    </style:style>
    <style:style style:name="T1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2" style:family="text">
      <style:text-properties style:font-style-complex="italic"/>
    </style:style>
    <style:style style:name="T3" style:family="text">
      <style:text-properties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p text:style-name="P7"/>
      <text:p text:style-name="P8">__________________________________</text:p>
      <text:p text:style-name="P4">Naziv pravnog subjekta</text:p>
      <text:p text:style-name="P9">_____________________________</text:p>
      <text:p text:style-name="P4">Adresa</text:p>
      <text:p text:style-name="P9">_____________________________</text:p>
      <text:p text:style-name="P4">Telefon, broj</text:p>
      <text:p text:style-name="P10"/>
      <text:p text:style-name="P10"/>
      <text:p text:style-name="P10"/>
      <text:p text:style-name="P11"><text:span text:style-name="T1"><text:s text:c="19"/>Općina Trnovo</text:span></text:p>
      <text:p text:style-name="P12">Služba za opću upravu,društvene djelatnosti</text:p>
      <text:p text:style-name="P12">boračko-invalidsku, dječiju i socijalnu zaštitu</text:p>
      <text:p text:style-name="P10"/>
      <text:p text:style-name="P10"/>
      <text:p text:style-name="P10"/>
      <text:p text:style-name="P11"><text:span text:style-name="T2">Predmet</text:span><text:span text:style-name="T3">: Prijava na Javni poziv-pripravnika na stručno osposobljavanje.</text:span></text:p>
      <text:p text:style-name="P10"/>
      <text:p text:style-name="P3"/>
      <text:p text:style-name="P13"><text:span text:style-name="T2"><text:tab/>Obavještavamo Vas da smo spremni prihvatiti </text:span><text:span text:style-name="T3">pripravnike na stručno osposobljavanje </text:span><text:span text:style-name="T2">sljedećih zanimanja:</text:span></text:p>
      <text:p text:style-name="P4"/>
      <text:p text:style-name="P10">Visoke stručne spreme (VSS) VII stepen:</text:p>
      <text:p text:style-name="P16"/>
      <text:list xml:id="list29498947" text:style-name="WW8Num4">
        <text:list-item>
          <text:p text:style-name="P14"><text:span text:style-name="T4">_____________(</text:span><text:span text:style-name="T2">broj),_______________________ (vrsta stručne spreme)</text:span></text:p>
        </text:list-item>
        <text:list-item>
          <text:p text:style-name="P5">_____________(broj),_______________________ (vrsta stručne spreme)</text:p>
        </text:list-item>
      </text:list>
      <text:p text:style-name="P11"/>
      <text:p text:style-name="P9"/>
      <text:p text:style-name="P9"/>
      <text:p text:style-name="P11"><text:span text:style-name="T4"><text:s text:c="6"/><text:tab/>Srednje stručne spreme (SSS) IV stepen:</text:span></text:p>
      <text:p text:style-name="P9"/>
      <text:list xml:id="list29501363" text:style-name="WW8Num3">
        <text:list-item>
          <text:p text:style-name="P6">__________________ <text:s/>(broj),_______________________(vrsta školske spreme)</text:p>
        </text:list-item>
        <text:list-item>
          <text:p text:style-name="P6">__________________ <text:s/>(broj),_______________________(vrsta školske spreme)</text:p>
        </text:list-item>
      </text:list>
      <text:p text:style-name="P11"/>
      <text:p text:style-name="P9"/>
      <text:p text:style-name="P3"><text:tab/>Ukupan broj pripravnika koje smo spremni prihvatiti na obavljanje pripravničkog staža iznosi __________ (broj pripravnika).</text:p>
      <text:p text:style-name="P9"/>
      <text:p text:style-name="P4">(Napomena: u prazne rubrike navesti tačan naziv zanimanja i broj pripravnika.)</text:p>
      <text:p text:style-name="P9"/>
      <text:p text:style-name="P9"/>
      <text:p text:style-name="P11"><text:span text:style-name="T4"><text:s text:c="124"/>Direktor</text:span></text:p>
      <text:p text:style-name="P2">Datum, ________ 2018. godine <text:s text:c="61"/>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4D Gothic" svg:font-family="'4D Gothic', '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4D Gothic" fo:language="en" fo:country="US" fo:font-weight="bold" style:font-weight-asian="bold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49cm" fo:margin-left="1.752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Pretvaranje_20_1" style:display-name="Pretvaranje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 o</meta:initial-creator>
    <meta:creation-date>2018-07-09T09:29:59.02</meta:creation-date>
    <meta:document-statistic meta:table-count="0" meta:image-count="0" meta:object-count="0" meta:page-count="1" meta:paragraph-count="21" meta:word-count="105" meta:character-count="1238"/>
    <dc:date>2018-07-09T09:30:22.27</dc:date>
    <dc:creator>o o</dc:creator>
    <meta:editing-duration>PT00H00M23S</meta:editing-duration>
    <meta:editing-cycles>1</meta:editing-cycles>
    <meta:generator>OpenOffice.org/3.2$Win32 OpenOffice.org_project/320m19$Build-9505</meta:generator>
  </office:meta>
</office:document-meta>
</file>